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Rubik" svg:font-family="Rubik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9e74" officeooo:paragraph-rsid="00039e74"/>
    </style:style>
    <style:style style:name="P2" style:family="paragraph" style:parent-style-name="Standard">
      <style:text-properties fo:font-size="16pt" officeooo:rsid="00059e0c" officeooo:paragraph-rsid="00059e0c" style:font-size-asian="14pt" style:font-size-complex="16pt"/>
    </style:style>
    <style:style style:name="P3" style:family="paragraph" style:parent-style-name="Standard">
      <style:text-properties fo:font-size="16pt" officeooo:rsid="00059e0c" officeooo:paragraph-rsid="000655f3" style:font-size-asian="14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655f3"/>
    </style:style>
    <style:style style:name="T4" style:family="text">
      <style:text-properties officeooo:rsid="000808f4"/>
    </style:style>
    <style:style style:name="T5" style:family="text">
      <style:text-properties fo:font-size="16pt" officeooo:rsid="000655f3" style:font-size-asian="14pt" style:font-size-complex="16pt"/>
    </style:style>
    <style:style style:name="T6" style:family="text">
      <style:text-properties fo:font-size="16pt" officeooo:rsid="000808f4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Pirátská strana vznikla v roce 2000 v Bruselu a jejím nejvyšším ŠÉFEM JE MUSLIM <text:s/>GUILLAME SAOLI. Sponzoruje je miliardář SOROS ze SUDETONĚMECKÉHO LANDSMANŠAFTU. <text:s/>Jde jim o zrušení této vlády a zrušení Beněšových dekretů. </text:p>
      <text:p text:style-name="P4">S tím nechce souhlasit Babiš ani prezident ZEMAN. SUDEŤÁCI chtějí vrátit nemovitosti aby sem mohli poslat a ubytovat více ISLAMISTŮ. MY JIM BUDEME DĚLAT SLUHY A ONI NÁS BUDOU ZABÍJET. <text:s text:c="2"/>PIRÁTI NESKONČÍ. Nevěřte všemu co vám napíší NOVINKY. cz. Vždyť jejich majitel je právě SOROS. Pirátům pomáhá <text:s/>MILION CHVILEK.</text:p>
      <text:p text:style-name="P4">Minář se obléká jako Hitler proto že ho chce nahradit. <text:s/>Přesto víme že mládež je tak zpracovaná, že je volí a přesvědčuje i rodiče. Ti snad nevědí jaká je pravda. Nejvíce členů má v Německu. Proto Německo má mnoho imigrantů muslimů <text:s/>ze zemí se zcela jiným <text:s/>životním stylem. Nebudou se podřizovat nám. <text:s/>Vy se budete muset podřídit jim. <text:span text:style-name="T1">JSTE PRO?</text:span></text:p>
      <text:p text:style-name="P1"><text:s/></text:p>
      <text:p text:style-name="P1"/>
      <text:p text:style-name="P1"/>
      <text:p text:style-name="P2">Že nevíte kdo vlastní Seznam.cz, Novinky a Stream.cz v ČR?</text:p>
      <text:p text:style-name="P2">Tyto společnosti <text:s/>byly odkoupeny americkou firmou Tiger Holding Four.</text:p>
      <text:p text:style-name="P2">Tato společnost patří Sorosovi za 1,7 mild.korun. Oficiálními vlastníky </text:p>
      <text:p text:style-name="P3">Czech Media Invest, kam patří <text:span text:style-name="T3">i Blesk jsou dvě společnosti. Holandská</text:span></text:p>
      <text:p text:style-name="P3"><text:span text:style-name="T3">Gruenberg Investment B.V. a britská Interscope Limited také patří </text:span></text:p>
      <text:p text:style-name="P3"><text:span text:style-name="T3">Sorosovi. Už chápete <text:s/>kdo vás krmí informacemi a za kolik? ČT1,ČT2</text:span></text:p>
      <text:p text:style-name="Standard"><text:span text:style-name="T5">ČT24 dostává od nás 7mild. </text:span><text:span text:style-name="T6">R</text:span><text:span text:style-name="T5">očně. Soros jim přispívá ne malou částkou aby vám vymývali mozky a mněnily dějiny. Proto je tak silná propaganda proti <text:s/>Babišovi, Okamurovi a Zemanov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Rubik" svg:font-family="Rubik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Quotations" style:family="paragraph" style:parent-style-name="Standard" style:class="html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nka Filipová</meta:initial-creator>
    <meta:editing-duration>PT2H46M27S</meta:editing-duration>
    <meta:editing-cycles>6</meta:editing-cycles>
    <meta:generator>LibreOffice/6.4.2.2$Windows_X86_64 LibreOffice_project/4e471d8c02c9c90f512f7f9ead8875b57fcb1ec3</meta:generator>
    <dc:date>2020-11-04T15:42:28.960000000</dc:date>
    <meta:document-statistic meta:table-count="0" meta:image-count="0" meta:object-count="0" meta:page-count="1" meta:paragraph-count="11" meta:word-count="230" meta:character-count="1457" meta:non-whitespace-character-count="1221"/>
  </office:meta>
</office:document-meta>
</file>