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Helvetica Neu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 <text:s text:c="2"/>Co se zatajuje o válce v Afghánistánu </text:p>
      <text:p text:style-name="P1"><text:tab/><text:tab/><text:tab/><text:tab/>Mojmír Grygar</text:p>
      <text:p text:style-name="P1"/>
      <text:p text:style-name="P1">1.<text:tab/>V souvislosti s připravovaným odchodem armády USA z Afghánistánu se v západním tisku objevují články, komentující rozhodnutí presidenta Bidena o stažení amerických vojsk ze země devastované čtyřicetiletou válkou. Kdo by čekal, že ukončení přítomnosti amerických armádních sil v daleké středoasijské zemi přiměje komentátory k objektivnímu pohledu na tuto drastickou a dosud otevřenou válečnou éru, velmi by se mýlil. Dnešní politická situace ve Spojených státech se vyznačuje tolika negativními rysy – rozpolceností, obrovskými oběťmi pandéme, rostoucím pouličním násilím a raketovým zadlužováním státu, že všechno, co by mohla veřejnost vnímat jako další prohru Ameriky, politická a mediální elita zamlčuje. Přílišná pozornost k složitému průběhu afghánské války by mohla vynést na světlo zamlčované, nepříjemné až skandální věci. Kdo dnes nese odpovědnost za to, že válka tuto nešťastnou zemi připravila o třetinu obyvatelstva, zatímco přítomnost zámořských vojsk ji vynesla na první místo ve výrobě opia ve světě? Kolik jen jsme v severoatlantickém prostoru slyšeli chvál na Ameriku jako nezištného rozsévače demokracie, ochránce lidských práv, bojovníka za svobodu! Zbygniev Brezinski, po dlouhá léta stratég číslo jedna americké politiky v éře studené války, řekl, že mu sice lidská práva leží na srdci, ale že je třeba uplatňovat j instrumentálně, tedy ve shodě se zájmy Spojených států. Ať to bylo oddalovaní zákazu rasové segregace nebo celostátní kampaň proti lidem „neamerického myšlení“, ať to byla masivní podpora radikálních islámských sekt na začátku afghánské války nebo prosazování maskovaných koloniálních metod v zemích třetího světa (viz stati Josefa Stiglitze, nositele Nobelovy ceny za ekonomii roku 2001) – Brzezinskému a mocenské elitě USA takové pošlapávání práv člověka nevadilo, protože bylo podřízeno základnímu principu – udržení světového prvenství, k němuž byly Spojené státy pověřeny samým Nejvyšším Pánem (toto vyjádření najdeme u mnoha, snad u všech, amerických presidentů 20. století). Co proti tomu zmohou deklarace o liských právech vzešlé z revolucí na konci 18. století? Brzezinski a spol. však oceňovali „instrumentální platnost“ těchto hesel, zejména pokud byla namířena proti slabému místu sovětského režimu; připomínání těchto věcí napadalo legitimitu Stalinova státu, usvědčovalo jej z pokrytectví. Je to ostatně ideologická stálice, netýkala se jen komunistického SSSR, ale pomáhá také v tažení proti kapitalistickému Rusku. (Ironií dějin zavádění kapitalismu do Jelcinova zdecimovaného postsovětského státu bylo v režii předních amerických ekonomů a politiků.)</text:p>
      <text:p text:style-name="P1"><text:tab/><text:tab/><text:tab/><text:tab/><text:tab/><text:tab/><text:tab/><text:tab/><text:tab/><text:tab/><text:tab/><text:tab/> <text:s text:c="14"/>2.<text:tab/>Zůstaňme ještě na chvíli u lidských práv. Proti sovětskému vpádu do Afghánistánu můžeme vznést tisíc a jednu námitku, ale jedno Rusům nemůžeme upřít: v krátkém období devíti let, země ponořená do temnot středověkého islámu, poznala demokratické praktiky, o jaké již dřív usilovali osvícení afghánští vládcové, kteří však pokaždé za to zaplatili vlastní hlavou. Je to drsný protiklad: v rachotu sovětských tanků se otevíraly školy pro dívky a ženy, dunění tetadel a děl doprovázelo zakládání zdravotních, osvětových a sociálních institucí, na veřejnosti se šířily myšlenky civilizační osvěty, jež byly věřícím muslimům trnem v oku. Nelze zamčet, že sovětský režim, vyčerpaný studenou válkou a neschopností vymanit se z tuhého ideologického a byrokratického krunýře, nebyl s to příhlédnout k specifickým místním podmínkám a začal dokonce bezhlavě kolektivizovat zemědělství. Na to obyvatelstvo reagovalo tvrdě, okupanti osvědčenou „likvidci kulaků“ nezvládli. <text:tab/><text:tab/><text:tab/><text:tab/><text:tab/><text:tab/><text:tab/><text:tab/><text:tab/>Zde se uplatňuje jedna historicko–antropologická konstanta. Uskutečňování socialistických, neřku-li komunistických, idejí je obtížné, protože to znamená vnášet do setrvačnosti prastarých zvyků, myšlenkových stereotypů, zděděných mravů a <text:soft-page-break/>náboženských předsudků něco nového, vymyšleného, vysněného. Na druhé straně společenské řády, založené na přírodní sebestřednosti člověka hájícího vlastní zájmy, na zděděných zvycích a kontinuitě síly, se snáze udržují v chodu, prosazují a expandují. Zapalovat světlo je obtížnější než udržovat tmu. A právě to byla myšlenka, která inspirovala americké stratégy usilující o omezování (containment) a oslabování sovětského protivníka: ve středověkých tradicích Afghánistánu spatřili významného spojence v aktuálním boji s SSSR. Nepřekvapuje, že tento plán vznikl v úřadovnách CIA, kde se pevně věří, že účel světí prostředky. Šéf výzvědné centrály Robert Gates seznámil Brzezinského s plánem oživit a posílit v Afghánistánu islám jako sílu, která se vždy postavila do cesty jakýmkoli osvíceným sociálním a kulturním reformám. Záměr této strategie byl následující: pokud se podaří v Afghánistánu podnítit široké lidové hnutí inspirované radikalizací islámu, nejenže to oslabí šíření sovětského vlivu v Afghánistánu, ale povede to také k oživení islámu v sovětských středoasijských republikách. Zpravodajové, dokonale seznámeni s přípravou podvratných akcí kdekoli ve světě, počítali s možným záměrem sovětů obsadit Afghánistán; kontrolou této země by <text:s/>zabezpečili jižní hranice země a získali by také přístup k Perskému zálivu. V neposlední řadě by tím uskutečnili i zbožné, nikdy nedosažené přání ruských carů. Brzezinskému <text:s/>nedalo mnoho práce přimět presidenta Cartera k podepsání direktivy o všestranné podpoře mudžahedínů, bojovníků džihádu, svaté války islámu. V hesle Jimmy Carter ve Wikipedii je tato tajný rozkaz, podepsaný 7.3. 1979, zamlčen; dočteme se tam pouze, že president tento pokyn vydal až jako reakci na vpád sovětských vojsk. Americké tajné služby však začaly operovat v Afghánstánu již nejméně půl roku před sovětskou invazí. Kremelští vládcové ospravedlňovali mimořádnou vojenskou operaci tím, že chtěli zabránit, aby Američany podporovaní džihádisté nezískali kontrolu nad sousední zemí. Americká veřejnost, včetně lidí v Evropě i jinde, kteří měli důvody sovětskému TASSu nedůvěřovat, této zprávě nevěřili. Brezinski v rozhovoru vedeném v roce 1998 si pochvaloval, jak skvělou léčku se Američanům podařilo Rusům nastražit, a neskrýval radost nad tím, že se Afghánistán stal ruským Vietnamem. Také opravil veřejné mínění, které vidělo v Carterovi spíš slabého a mírumilového člověka; naopak, on jako jeho blízký poradce ví, že Jim byl tvrdý, houževnatý, měl odvahu vypálit první signální světlici zahajující čtyřicet let trvající a dosud neukončenou afghánskou válku.</text:p>
      <text:p text:style-name="P1"><text:tab/>Na otázku novinářů, jak se dívá zpětně na následky Američany vypuštěného a hýčkaného islámského džina z lahve, prohlásil, že pád Sovětského svazu <text:span text:style-name="T1">ospravedlnil</text:span> <text:span text:style-name="T1">vše.</text:span> Pokud jde o vyznavače koránu, nevidí v nich obecné nebezpečí, je přece mnoho islámských zemí (jmenoval Saudskou Arábii a Egypt), s nimiž Spojené státy udržují přátelské styky. Rozhovor se konal 3 roky před útokem na Obchodní centrum a Pentagon, proto Brzezinski tak hrubě podcenil následky „chytrého“ plánu CIA, který všechno podřizuje akuální situaci. Jestliže v tomto případě americká mocenská politika obětovala tomuto cíli i principy, jež má vepsány na svém štítě, jak jí můžeme dnes věřit, když se snaží opět se stát světovým hráčem číslo jedna? Jak si máme vysvětlit, že Biden nazve Putina zabijákem, zatímco se saudskoarabským princem Mohamedem, krutým despotou vládnoucím podle islámského práva, jedná v diplomatických rukavičkách? O čem to svědčí?</text:p>
      <text:p text:style-name="P1"><text:tab/><text:tab/><text:tab/><text:tab/><text:tab/><text:tab/><text:tab/><text:tab/><text:tab/><text:tab/><text:tab/><text:tab/><text:tab/> <text:s text:c="3"/>3.<text:tab/>Je tu na místě připomenout ještě jeden klíčový moment americké diverzní strategie. Před importem bojovného islámu do afghánských hor imámové nehráli v životě chudých horalů žádnou významnou roli. Platilo obecné rčení: imámové dostanou jen to, co spadne se stolu bohatších lidí. Po významné americké masáži muslimští duchovní získali neobyčejnou moc, která se v celé své ničivé síle projevila v období krutovlády Talibánu (1996–2001). Horlivost, s jakou Američané oživovali a podněcovali v obyvatelích nejen v <text:soft-page-break/>Afghánistánu, ale <text:s/>v jiných okolních zemích (v roce 1973 zangažovali i saudskoarabského Usámu bin Ládina), svědčí o tom, že si vůbec neuvědomovali nebezpečí této hry s ohněm. Odpovídá to pověstnému pragmatismu Američanů: místo léčby <text:span text:style-name="T1">příčiny</text:span> nemoci, odstraňují její <text:span text:style-name="T1">příznaky</text:span>. Import náboženské literatury, masově vyráběné v Taxasu, doprovázely dodávky zbraní, munice, komunikačních zařízení a mezků jako náhrady za v horách nepoužitelná motorová vozidla. <text:s/>V archivech CIA se skrývají doklady také o teroristických akcích namířených proti <text:span text:style-name="T1">umírněným</text:span> imámům, kteří nacházeli v koránu súry, články víry, ospravedlňující reformy sociálního a mírového rázu. Zatímco zabednění sovětští stratégové nedovedli využít pozitivního vlivu tohoto islámského směru, Američané bystře odhadli jeho nebezpečí: potřebovali militantní, ne umírněný islám. </text:p>
      <text:p text:style-name="P1"><text:tab/>V dovětku této zprávy nemohu nezaznamenat jeden pozoruhodný fakt: Brzezinski</text:p>
      <text:p text:style-name="P1">na samém sklonku života vystoupil, spolu s Paulem Wassermanem, s výzvou adresovanou nově zvolenému presidentovi Trumpovi; radil mu, aby vyhlásil doktrinu o vzájemné dohodě tří velmocí USA, Ruska a Číny, týkající se společného řízení a řešení mezinárodních otázek. (Why we need a Trump Doctine /Proč potřebujeme Trumpovu doktrinu/,<text:span text:style-name="T1"> New York Times</text:span>, 21. 2. 2017.) <text:s/>Ať již šlo o zmoudření starého muže, o sumu politických zkušeností poradce presidentů nebo o vystřízlivění z celoživotní účasti při podpalování válečných akcí, v každém případě můžeme litovat, že jeho radu Trump nevyslyšel. Pokud jde o Bidena, ten již dal najevo, že nebude pokračovat ani ve šlépějích presidenta Obamy, jemuž dělal vicepresidenta, a vrátí se k dřívějšímu osvědčenému tažení proti Rusku. Veřejné mínění je již na tento postup zvyklé. Vždyť média a kanály státní propagandy občanům atlantického prostoru již od pověstné Churchillovy řeči ve Fultonu 1967 všemi možnými postředky vštěpují negativní představy o Rusech, ukazují je, i formou masových „napínáků“, jako zaostalé, proradné, zákeřné. Dokumenty NATO z roku 2017 obsahují dokonce bezmála rasistické zjištění o nutnosti bojovat proti „ruskému životnímu stylu“. Fakt, že dnešním šéfem CIA, této skryté pružiny americké politiky, je Bill Burns, bývalý velvyslanec v Moskvě, expert na Rusko, leccos napovídá. Není vrbětická aféra jen takovou malou ukázkou staronové politky amerických výzvědných sil? </text:p>
      <text:p text:style-name="P1"><text:s/></text:p>
      <text:p text:style-name="P1"/>
      <text:p text:style-name="P1"><text:s text:c="4"/></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ir Grygar</meta:initial-creator>
    <meta:creation-date>2021-04-25T19:47:04</meta:creation-date>
    <dc:date>2021-04-30T12:38:16</dc:date>
    <dc:creator>Mojmir Grygar</dc:creator>
    <meta:editing-duration>PT18H20M30S</meta:editing-duration>
    <meta:editing-cycles>19</meta:editing-cycles>
    <meta:generator>OpenOffice/4.1.1$Unix OpenOffice.org_project/411m6$Build-9775</meta:generator>
    <meta:document-statistic meta:table-count="0" meta:image-count="0" meta:object-count="0" meta:page-count="3" meta:paragraph-count="11" meta:word-count="1444" meta:character-count="10287"/>
  </office:meta>
</office:document-meta>
</file>